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3, Rijksweg Zuid 97 B, 6161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bestaande winkel op begane grond en kelder naar twee woningen.</text:p>
            <text:p text:style-name="common-al">Locatie:     Rijksweg Zuid 97 B, 6161 BG Geleen </text:p>
            <text:p text:style-name="common-al">Ontvangstdatum:   24/08/2018</text:p>
            <text:p text:style-name="common-al">Dossiernummer:    Om18.03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8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3, Rijksweg Zuid 97 B, 6161 B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84</meta:user-defined>
    <meta:user-defined meta:name="OVERHEIDop.GmbID/DC.identifier">gmb-2018-18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G 97b i</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22 330737</meta:user-defined>
    <meta:user-defined meta:name="OVERHEIDop.versieInformatie"/>
  </office:meta>
</office:document-meta>
</file>