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33, 9711 NP Groningen – realiseren hotel met horeca (ontvangstdatum 17-08-2018, dossiernummer 201873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33, 9711 NP Groningen – realiseren hotel met horeca (ontvangstdatum 17-08-2018, dossiernummer 201873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82</meta:user-defined>
    <meta:user-defined meta:name="OVERHEIDop.GmbID/DC.identifier">gmb-2018-18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P 33</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8 581829</meta:user-defined>
    <meta:user-defined meta:name="OVERHEIDop.versieInformatie"/>
  </office:meta>
</office:document-meta>
</file>