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48, Brandstraat 6, 6142 AR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een betonnen erfafscheiding (betonschutting en/of hout beton schutting)</text:p>
            <text:p text:style-name="common-al">Locatie:     Brandstraat 6, 6142 AR Einighausen </text:p>
            <text:p text:style-name="common-al">Ontvangstdatum:   21/08/2018</text:p>
            <text:p text:style-name="common-al">Dossiernummer:    Om18.03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58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8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48, Brandstraat 6, 6142 AR  Einigha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80</meta:user-defined>
    <meta:user-defined meta:name="OVERHEIDop.GmbID/DC.identifier">gmb-2018-18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AR 6</meta:user-defined>
    <meta:user-defined meta:name="OVERHEIDop.woonplaats">Einighausen</meta:user-defined>
    <meta:user-defined meta:name="OVERHEIDop.straatnaam">Brand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97 334957</meta:user-defined>
    <meta:user-defined meta:name="OVERHEIDop.versieInformatie"/>
  </office:meta>
</office:document-meta>
</file>