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Day Strandrace voor stichting Terre,  op het strand van Castricum, verzenddatum besluit 25 januari 2018 (APV17/008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5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Day Strandrace voor stichting Terre,  op het strand van Castricum, verzenddatum besluit 25 januari 2018 (APV17/00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58</meta:user-defined>
    <meta:user-defined meta:name="OVERHEIDop.GmbID/DC.identifier">gmb-2018-18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45</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205 508048</meta:user-defined>
    <meta:user-defined meta:name="OVERHEIDop.versieInformatie"/>
  </office:meta>
</office:document-meta>
</file>