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lachtedijk 1 te Ryptsjerk het vernieuwen van de leien dakbedekking van de toren van de kerk</text:p>
      <text:section text:name="zakelijke-mededeling_id1-3-2" text:style-name="zakelijke-mededeling">
        <text:section text:name="zakelijke-mededeling-tekst_id1-3-2-1" text:style-name="zakelijke-mededeling-tekst">
          <text:section text:name="tekst_id1-3-2-1-1" text:style-name="tekst">
            <text:p text:style-name="common-al">Slachtedijk 1 te Ryptsjerk</text:p>
            <text:p text:style-name="common-al">Z-HZ_WABO-2018-0861    Olo: 3782169</text:p>
            <text:p text:style-name="common-al">het vernieuwen van de leien dakbedekking van de  toren van de kerk</text:p>
            <text:p text:style-name="common-al">Datum ontvangst: 05 juli 2018</text:p>
            <text:p text:style-name="common-al">Datum bekendmaking besluit: 28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57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lachtedijk 1 te Ryptsjerk het vernieuwen van de leien dakbedekking van de toren van de 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78</meta:user-defined>
    <meta:user-defined meta:name="OVERHEIDop.GmbID/DC.identifier">gmb-2018-188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G 1</meta:user-defined>
    <meta:user-defined meta:name="OVERHEIDop.woonplaats">Ryptsjerk</meta:user-defined>
    <meta:user-defined meta:name="OVERHEIDop.straatnaam">Slachte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458 581849</meta:user-defined>
    <meta:user-defined meta:name="OVERHEIDop.versieInformatie"/>
  </office:meta>
</office:document-meta>
</file>