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15, 9734 AS Groningen – vellen 1 boom (ontvangstdatum 26-08-2018, dossiernummer 201873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15, 9734 AS Groningen – vellen 1 boom (ontvangstdatum 26-08-2018, dossiernummer 201873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75</meta:user-defined>
    <meta:user-defined meta:name="OVERHEIDop.GmbID/DC.identifier">gmb-2018-18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5</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38 584977</meta:user-defined>
    <meta:user-defined meta:name="OVERHEIDop.versieInformatie"/>
  </office:meta>
</office:document-meta>
</file>