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9, Molenstraat 12, 6161 C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emming achterbouw wijzigen in kantoor</text:p>
            <text:p text:style-name="common-al">Locatie:     Molenstraat 12, 6161 CV Geleen </text:p>
            <text:p text:style-name="common-al">Ontvangstdatum:   16/08/2018</text:p>
            <text:p text:style-name="common-al">Dossiernummer:    Om18.03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9, Molenstraat 12, 6161 CV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71</meta:user-defined>
    <meta:user-defined meta:name="OVERHEIDop.GmbID/DC.identifier">gmb-2018-18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V 12</meta:user-defined>
    <meta:user-defined meta:name="OVERHEIDop.woonplaats">Geleen</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68 330766</meta:user-defined>
    <meta:user-defined meta:name="OVERHEIDop.versieInformatie"/>
  </office:meta>
</office:document-meta>
</file>