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 kad.sectie G, perc. nr. 2576, Groningen – mogelijk maken om groengas te tanken met behulp orangegas CNG- installatie. (ontvangstdatum 22-08-2018, dossiernummer 201873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 kad.sectie G, perc. nr. 2576, Groningen – mogelijk maken om groengas te tanken met behulp orangegas CNG- installatie. (ontvangstdatum 22-08-2018, dossiernummer 201873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69</meta:user-defined>
    <meta:user-defined meta:name="OVERHEIDop.GmbID/DC.identifier">gmb-2018-18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18 580389</meta:user-defined>
    <meta:user-defined meta:name="OVERHEIDop.versieInformatie"/>
  </office:meta>
</office:document-meta>
</file>