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Breda houdende regels omtrent basisregistratie Bestuurlijke boete Wet basisregistratie personen</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Burgemeester en wethouders van Breda maken bekend dat zij op 23 januari 2018 de beleidsregel Bestuurlijke boete Wet basisregistratie personen hebben vastgesteld.</text:p>
            <text:p text:style-name="al"/>
            <text:p text:style-name="al">
            <text:span text:style-name="nadrukvet">Inwerkingtreding</text:span>
          </text:p>
            <text:p text:style-name="al">De beleidsregel wordt van kracht met ingang van de eerste dag na die van deze bekendmaking.</text:p>
            <text:p text:style-name="al"/>
            <text:p text:style-name="al">
            <text:span text:style-name="nadrukvet">Rechtsmiddelen</text:span>
          </text:p>
            <text:p text:style-name="al">Tegen het besluit tot vaststelling van de beleidsregel is geen bezwaar of beroep mogel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beleidsregel wordt verstaan onder:</text:p>
              <text:list text:style-name="id1-3-2-2-1-2-3">
                <text:list-item text:style-override="id1-3-2-2-1-2-3-1">
                  <text:number>1.</text:number>
                  <text:p text:style-name="al">Awb: Algemene wet bestuursrecht.</text:p>
                </text:list-item>
                <text:list-item text:style-override="id1-3-2-2-1-2-3-2">
                  <text:number>2.</text:number>
                  <text:p text:style-name="al">Beleidsregel: de beleidsregel ‘Bestuurlijke boete Wet BRP; een preventief instrument ter ondersteuning van een betrouwbare Basisregistratie Personen’.</text:p>
                </text:list-item>
                <text:list-item text:style-override="id1-3-2-2-1-2-3-3">
                  <text:number>3.</text:number>
                  <text:p text:style-name="al">Briefadresgever: Degene bij wie een briefadres wordt gevestigd en die zich daarbij verplicht om geschriften e.d. aan de briefadresnemer te overhandigen.</text:p>
                </text:list-item>
                <text:list-item text:style-override="id1-3-2-2-1-2-3-4">
                  <text:number>4.</text:number>
                  <text:p text:style-name="al">BRP: basisregistratie personen.</text:p>
                </text:list-item>
                <text:list-item text:style-override="id1-3-2-2-1-2-3-5">
                  <text:number>5.</text:number>
                  <text:p text:style-name="al">Gelegenheidsgever: een burger die bewust toelaat dat iemand op zijn woonadres staat ingeschreven, terwijl de gelegenheidsgever weet dat deze persoon niet op dit woonadres woonachtig is.</text:p>
                </text:list-item>
                <text:list-item text:style-override="id1-3-2-2-1-2-3-6">
                  <text:number>6.</text:number>
                  <text:p text:style-name="al">Het college: het college van burgemeester en wethouders van de gemeente Breda.</text:p>
                </text:list-item>
                <text:list-item text:style-override="id1-3-2-2-1-2-3-7">
                  <text:number>7.</text:number>
                  <text:p text:style-name="al">Sr: Wetboek van Strafrecht.</text:p>
                </text:list-item>
                <text:list-item text:style-override="id1-3-2-2-1-2-3-8">
                  <text:number>8.</text:number>
                  <text:p text:style-name="al">Wet BRP: Wet basisregistratie personen.</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evoegdheid van het college </text:p>
            <text:section text:name="artikel_id1-3-2-2-2-2" text:style-name="artikel">
              <text:p text:style-name="artikel_kop_titel"><text:span text:style-name="artikel_kop_label">Artikel</text:span> <text:span text:style-name="artikel_kop_nr">2:</text:span> Gebruikmaken van de bevoegdheid tot het opleggen van een bestuurlijke boete</text:p>
              <text:list text:style-name="id1-3-2-2-2-2-2">
                <text:list-item text:style-override="id1-3-2-2-2-2-2">
                  <text:number>1.</text:number>
                  <text:p text:style-name="al">Het college maakt gebruik van de bevoegdheid tot het opleggen van een bestuurlijke boete als bedoeld in artikel 4.17 Wet BRP in samenhang met artikel 5:40 Awb.</text:p>
                </text:list-item>
                <text:list-item text:style-override="id1-3-2-2-2-2-3">
                  <text:number>2.</text:number>
                  <text:p text:style-name="al">Het college kan een bestuurlijke boete opleggen indien:</text:p>
                  <text:list text:style-name="id1-3-2-2-2-2-3-3">
                    <text:list-item text:style-override="id1-3-2-2-2-2-3-3-1">
                      <text:number>a.</text:number>
                      <text:p text:style-name="al">er geen aangifte van eerste inschrijving, verhuizing of vertrek wordt gedaan;</text:p>
                    </text:list-item>
                    <text:list-item text:style-override="id1-3-2-2-2-2-3-3-2">
                      <text:number>b.</text:number>
                      <text:p text:style-name="al">er geen informatie wordt gegeven, er geen geschriften worden overlegd, of indien niet in persoon wordt verschenen;</text:p>
                    </text:list-item>
                    <text:list-item text:style-override="id1-3-2-2-2-2-3-3-3">
                      <text:number>c.</text:number>
                      <text:p text:style-name="al">de briefadresgever of hoofd van een instelling niet voldoet aan het geven van informatie of zorgplicht jegens de ingeschrevene of de gemeente Breda;</text:p>
                    </text:list-item>
                    <text:list-item text:style-override="id1-3-2-2-2-2-3-3-4">
                      <text:number>d.</text:number>
                      <text:p text:style-name="al">niet wordt voldaan aan de identiteitsplicht;</text:p>
                    </text:list-item>
                    <text:list-item text:style-override="id1-3-2-2-2-2-3-3-5">
                      <text:number>e.</text:number>
                      <text:p text:style-name="al">er geen buitenlandse overlijdensakte wordt overlegd;</text:p>
                    </text:list-item>
                    <text:list-item text:style-override="id1-3-2-2-2-2-3-3-6">
                      <text:number>f.</text:number>
                      <text:p text:style-name="al">er geen akten of andere brondocumenten worden overlegd;</text:p>
                    </text:list-item>
                    <text:list-item text:style-override="id1-3-2-2-2-2-3-3-7">
                      <text:number>g.</text:number>
                      <text:p text:style-name="al">de gelegenheidsgever bewust toelaat dat iemand op zijn woonadres staat ingeschreven, terwijl de gelegenheidsgever weet dat deze persoon niet op dit woonadres woonachtig is;</text:p>
                    </text:list-item>
                    <text:list-item text:style-override="id1-3-2-2-2-2-3-3-8">
                      <text:number>h.</text:number>
                      <text:p text:style-name="al">er een aangifte wordt gedaan met overlegging van valse documenten.</text:p>
                    </text:list-item>
                  </text:list>
                </text:list-item>
                <text:list-item text:style-override="id1-3-2-2-2-2-4">
                  <text:number>3.</text:number>
                  <text:p text:style-name="al">Het college ziet af van het opleggen van een bestuurlijke boete indien:</text:p>
                  <text:list text:style-name="id1-3-2-2-2-2-4-3">
                    <text:list-item text:style-override="id1-3-2-2-2-2-4-3-1">
                      <text:number>a.</text:number>
                      <text:p text:style-name="al">elke vorm van verwijtbaarheid ontbreekt;</text:p>
                    </text:list-item>
                    <text:list-item text:style-override="id1-3-2-2-2-2-4-3-2">
                      <text:number>b.</text:number>
                      <text:p text:style-name="al">de overtreder is overleden;</text:p>
                    </text:list-item>
                    <text:list-item text:style-override="id1-3-2-2-2-2-4-3-3">
                      <text:number>c.</text:number>
                      <text:p text:style-name="al">aan de overtreder wegens dezelfde overtreding reeds eerder een bestuurlijke boete is opgelegd.</text:p>
                    </text:list-item>
                  </text:list>
                </text:list-item>
                <text:list-item text:style-override="id1-3-2-2-2-2-5">
                  <text:number>4.</text:number>
                  <text:p text:style-name="al">Bij het opleggen van de bestuurlijke boete zal de lichte procedure gevolgd worden. Het college is bevoegd de bestuurlijke boete op te leggen zonder alvorens de burger in de gelegenheid te geven om zijn zienswijze naar voren te brengen.</text:p>
                </text:list-item>
                <text:list-item text:style-override="id1-3-2-2-2-2-6">
                  <text:number>5.</text:number>
                  <text:p text:style-name="al">De bevoegdheid tot het opleggen van een bestuurlijke boete vervalt drie jaren nadat de overtreding heeft plaatsgevond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Hoogte van de bestuurlijke boete</text:p>
            <text:section text:name="artikel_id1-3-2-2-3-2" text:style-name="artikel">
              <text:p text:style-name="artikel_kop_titel"><text:span text:style-name="artikel_kop_label">Artikel</text:span> <text:span text:style-name="artikel_kop_nr">3:</text:span> Hoogte van de bestuurlijke boete</text:p>
              <text:list text:style-name="id1-3-2-2-3-2-2">
                <text:list-item text:style-override="id1-3-2-2-3-2-2">
                  <text:number>1.</text:number>
                  <text:p text:style-name="al">Het college hanteert een standaardboete van 325 euro. </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Samenloop met strafbare feiten</text:p>
            <text:section text:name="artikel_id1-3-2-2-4-2" text:style-name="artikel">
              <text:p text:style-name="artikel_kop_titel"><text:span text:style-name="artikel_kop_label">Artikel</text:span> <text:span text:style-name="artikel_kop_nr">4:</text:span> Samenloop met strafbare feiten</text:p>
              <text:list text:style-name="id1-3-2-2-4-2-2">
                <text:list-item text:style-override="id1-3-2-2-4-2-2">
                  <text:number/>
                </text:list-item>
                <text:list-item text:style-override="id1-3-2-2-4-2-3">
                  <text:number>1.</text:number>
                  <text:p text:style-name="al">Indien de overtreding van de Wet BRP tevens een strafbaar feit oplevert in de zin van het Sr, zal de overtreding strafrechtelijk door het Openbaar Ministerie worden afgedaan.</text:p>
                  <text:p text:style-name="al"/>
                </text:list-item>
              </text:list>
            </text:section>
            <text:p text:style-name="hoofdstuk_bottom"/>
          </text:section>
          <text:section text:name="hoofdstuk_id1-3-2-2-5" text:style-name="hoofdstuk">
            <text:p text:style-name="hoofdstuk_kop"><text:span text:style-name="label">Hoofdstuk</text:span> <text:span text:style-name="nr">5:</text:span> Inherentie afwijkingsbevoegdheid </text:p>
            <text:section text:name="artikel_id1-3-2-2-5-2" text:style-name="artikel">
              <text:p text:style-name="artikel_kop_titel"><text:span text:style-name="artikel_kop_label">Artikel</text:span> <text:span text:style-name="artikel_kop_nr">5:</text:span> Inherente afwijkingsbevoegdheid en bijzondere omstandigheden</text:p>
              <text:list text:style-name="id1-3-2-2-5-2-2">
                <text:list-item text:style-override="id1-3-2-2-5-2-2">
                  <text:number>1.</text:number>
                  <text:p text:style-name="al">Het college heeft de bevoegdheid om van de beleidsregel af te wijken indien er individuele omstandigheden zijn met een uitzonderlijk karakter die het naar het oordeel van het college noodzakelijk maken dat er geen bestuurlijke boete opgelegd wordt. Het gaat hierbij onder meer om de volgende bijzondere omstandigheden:</text:p>
                  <text:list text:style-name="id1-3-2-2-5-2-2-3">
                    <text:list-item text:style-override="id1-3-2-2-5-2-2-3-1">
                      <text:number>a.</text:number>
                      <text:p text:style-name="al">als de omstandigheden bij het maken van het beleid niet te voorzien zijn;</text:p>
                    </text:list-item>
                    <text:list-item text:style-override="id1-3-2-2-5-2-2-3-2">
                      <text:number>b.</text:number>
                      <text:p text:style-name="al">als oplegging van de bestuurlijke boete onevenredig is in verhouding tot de met de beleidsregel te dienen doelen; en</text:p>
                    </text:list-item>
                    <text:list-item text:style-override="id1-3-2-2-5-2-2-3-3">
                      <text:number>c.</text:number>
                      <text:p text:style-name="al">als de persoon op het moment dat hij aan de verplichting moest voldoen verkeerde in onvoorziene en ongewenste omstandigheden, die niet tot het normale levenspatroon behoren en die het feitelijk onmogelijk maken om aan zijn verplichtingen te voldoen.</text:p>
                    </text:list-item>
                  </text:list>
                </text:list-item>
              </text:list>
            </text:section>
            <text:p text:style-name="hoofdstuk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Aldus vastgesteld op 23 januari 2018,</text:span></text:p>
            <text:p><text:span text:style-name="functie"/></text:p>
          </text:section>
          <text:section text:name="ondertekening_id1-3-2-3-4">
            <text:p><text:span text:style-name="functie"/></text:p>
          </text:section>
          <text:section text:name="ondertekening_id1-3-2-3-5">
            <text:p><text:span text:style-name="functie"/></text:p>
            <text:p><text:span text:style-name="functie">,burgemeester</text:span></text:p>
            <text:p><text:span text:style-name="functie"/></text:p>
          </text:section>
          <text:section text:name="ondertekening_id1-3-2-3-6">
            <text:p><text:span text:style-name="functie"/></text:p>
          </text:section>
          <text:section text:name="ondertekening_id1-3-2-3-7">
            <text:p><text:span text:style-name="functie"/></text:p>
            <text:p><text:span text:style-name="functie">,secretaris</text:span></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text:p>
          <text:p text:style-name="al">Bepaalde artikelen in de beleidsregel hebben een nadere toelichting nodig. Deze toelichting volgt hieronder.</text:p>
          <text:p text:style-name="al"/>
          <text:p text:style-name="al">
          <text:span text:style-name="nadrukondlijn">Artikel 2 lid 2 </text:span>
        </text:p>
          <text:list text:style-name="id1-3-2-4-5">
            <text:list-item text:style-override="id1-3-2-4-5-1">
              <text:number>-</text:number>
              <text:p text:style-name="al">Sub a: Indien een persoon uit het buitenland, die naar redelijke verwachting gedurende een half jaar ten minste twee derde van de tijd in gemeente Breda komt wonen (artikel 2.38 Wet BRP), indien een persoon gaat verhuizen van een woning in de gemeente Breda naar een andere woning in de gemeente Breda (artikel 2.39 Wet BRP) of indien een inwoner van de gemeente Breda naar redelijke verwachting gedurende een jaar ten minste twee derde van de tijd buiten Nederland zal verblijven (artikel 2.43 Wet BRP), dient deze persoon dit te melden bij het college.</text:p>
            </text:list-item>
            <text:list-item text:style-override="id1-3-2-4-5-2">
              <text:number>-</text:number>
              <text:p text:style-name="al">Sub b: Indien een burger door het college wordt gevraagd om bepaalde inlichtingen te verstrekken, om bepaalde geschriften te overleggen of om in persoon te verschijnen met betrekking tot de gevallen van artikel 2.38 (aangifte van inschrijving), 2.39 (aangifte van verhuizing), 2.40 (ingeval iemand een woonadres in een instelling heeft) en 2.43 (aangifte van vertrek) Wet BRP, zal de burger hieraan moeten voldoen. </text:p>
            </text:list-item>
            <text:list-item text:style-override="id1-3-2-4-5-3">
              <text:number>-</text:number>
              <text:p text:style-name="al">Sub c: De burger, de briefadresgever of het hoofd van een instelling – zoals bijvoorbeeld instellingen op het gebied van gezondheidszorg, penitentiaire instellingen of instellingen waarin beschermd wonen of opvang wordt verstrekt – kan om de volgende redenen een bestuurlijke boete opgelegd krijgen: i) hij doet geen schriftelijke mededeling aan de betrokken persoon van de mogelijkheid om de betreffende instelling als briefadres te kiezen, ii) hij vermeldt in geval van de artikelen 2.38 (aangifte van inschrijving), 2.39 (aangifte van verhuizing), 2.43 (aangifte van vertrek) Wet BRP niet de redenen voor de aangifte van briefadres, iii) hij voegt bij de aangifte van het briefadres geen schriftelijke verklaring van instemming van de briefadresgever bij, iv) hij draagt er geen zorg voor dat voor de houder van het briefadres bestemde geschriften of inlichtingen daarover aan hem worden doorgegeven of medegedeeld, v) hij verstrekt ter zake van het briefadres geen inlichtingen en/of legt geen geschriften over die noodzakelijk zijn voor het bijhouden van de BRP en vi) hij verstrekt niet op verzoek van het college inlichtingen over de personen die naar redelijke verwachting in de instelling of het bedrijf voor onbepaalde tijd verblijf zullen houden dan wel gedurende drie maanden ten minste twee derde van de tijd zullen overnachten. </text:p>
            </text:list-item>
            <text:list-item text:style-override="id1-3-2-4-5-4">
              <text:number>-</text:number>
              <text:p text:style-name="al">Sub d: Degene die ter uitvoering van de verplichtingen uit de Wet BRP in persoon bij het college verschijnt dient desgevraagd, met het oog op de vaststelling van zijn identiteit, een op hem betrekking hebbend document (zoals een geldig reisdocument, een Nederlandse identiteitskaart, een document waarover een vreemdeling moet beschikking op grond van de vreemdelingenwet 2000, een geldig nationaal, diplomatiek of dienstenpaspoort of een geldig rijbewijs) over te leggen. </text:p>
            </text:list-item>
            <text:list-item text:style-override="id1-3-2-4-5-5">
              <text:number>-</text:number>
              <text:p text:style-name="al">Sub e: De echtgenoot, de geregistreerde partner en andere nabestaanden tot en met de tweede graad van een burger die in het buitenland is overleden dienen inlichtingen over dat overlijden te verstrekken aan het college.</text:p>
            </text:list-item>
            <text:list-item text:style-override="id1-3-2-4-5-6">
              <text:number>-</text:number>
              <text:p text:style-name="al">Sub f: De burger dient op grond van artikel 2.44 en 2.46 Wet BRP alle feiten betreffende zijn burgerlijke staat en nationaliteit (die zich zowel in Nederland als buiten Nederland hebben voorgedaan) ter kennis te brengen aan het college. De burger dient de daarbij behorende brondocumenten, zoals een huwelijksakte of een geboorteakte, te overleggen.</text:p>
            </text:list-item>
            <text:list-item text:style-override="id1-3-2-4-5-7">
              <text:number>-</text:number>
              <text:p text:style-name="al">Sub g: Indien een burger bewust toelaat dat iemand zich op zijn woonadres laat inschrijven, terwijl de gelegenheidsgever weet dat deze persoon niet op dit woonadres woonachtig is, kan gemeente Breda hem hiervoor een bestuurlijke boete opleggen.</text:p>
            </text:list-item>
            <text:list-item text:style-override="id1-3-2-4-5-8">
              <text:number>-</text:number>
              <text:p text:style-name="al">Sub h: Indien een burger bij het overleggen van zijn geschriften in het kader van de Wet BRP gebruikmaakt van valse geschriften, kan gemeente Breda hem hiervoor een bestuurlijke boete van ten hoogste 325 euro opleggen.</text:p>
            </text:list-item>
          </text:list>
          <text:p text:style-name="al"/>
          <text:p text:style-name="al">
          <text:span text:style-name="nadrukondlijn">Artikel 2 lid 3</text:span>
        </text:p>
          <text:p text:style-name="al">Het college legt alleen een bestuurlijke boete op indien het de burger verweten kan worden dat hij een verplichting uit de Wet BRP niet is nagekomen. De verwijtbaarheid valt uiteen in de objectieve en de subjectieve verwijtbaarheid. Bij de objectieve verwijtbaarheid gaat het om handelen of nalaten van de burger: heeft hij feitelijk een wettelijk regel overtreden? Bepalend daarbij is of er op hem een verplichting rust op grond van de Wet BRP. Als kan worden vastgesteld dat de burger niet heeft voldaan aan zijn verplichting uit de Wet BRP, wordt de objectieve verwijtbaarheid in beginsel aangenomen. Bij subjectieve verwijtbaarheid gaat het om de vraag of de burger wist of redelijkerwijs kon weten dat hij een verplichting uit de Wet BRP had moeten nakomen. Het is aan de burger om te stellen en te bewijzen dat er sprake is van feiten en omstandigheden waardoor het de burger niet subjectief verweten kan worden dat hij zijn verplichting uit de Wet BRP niet is nagekomen. </text:p>
          <text:p text:style-name="al">De burger handelt verwijtbaar indien hij minimaal twee keer door het college erop is gewezen dat hij aan een verplichting uit de Wet BRP moet voldoen en waarbij hij erop is gewezen dat, indien hij niet aan zijn verplichting uit de Wet BRP voldoet, het college hem hiervoor een bestuurlijke boete op kan leggen. </text:p>
          <text:p text:style-name="al"> Om te verwijtbaarheid van de burger aan te tonen houdt de gemeente Breda voor elke burger een dossier bij. In dit dossier worden alle noodzakelijke documenten vastgelegd die de verwijtbaarheid van de burger aan kunnen tonen. Gedacht kan worden aan de verzoeken van het college waarin wordt aangegeven dat er voor de burger een verplichting uit de Wet BRP geldt, welke verplichting dit is, binnen welke termijn de burger alsnog aan zijn verplichting moet voldoen en de verwijzing naar de mogelijkheid van het college om een bestuurlijke boete op te leggen indien de burger nalatig blijft in het nakomen van zijn verplichting. </text:p>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56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6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6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Breda houdende regels omtrent basisregistratie Bestuurlijke boete Wet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8566</meta:user-defined>
    <meta:user-defined meta:name="OVERHEIDop.GmbID/DC.identifier">gmb-2018-188566</meta:user-defined>
    <meta:user-defined meta:name="OVERHEID.TaxonomieBeleidsagenda/OVERHEID.category">Financiën | Organisatie en beleid</meta:user-defined>
    <meta:user-defined meta:name="OVERHEID.Gemeente/DC.spatial">Breda</meta:user-defined>
    <meta:user-defined meta:name="DC.source">Onbekend;</meta:user-defined>
    <meta:user-defined meta:name="OVERHEIDop.referentienummer">2017-912</meta:user-defined>
    <meta:user-defined meta:name="DCTERMS.alternative">Bestuurlijke boete Wet basisregistratie personen </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09-07</meta:user-defined>
    <meta:user-defined meta:name="OVERHEIDgvop.Informatietype/DC.type">Beleidsregels</meta:user-defined>
    <meta:user-defined meta:name="OVERHEID.Gemeente/DCTERMS.publisher">Breda</meta:user-defined>
    <meta:user-defined meta:name="OVERHEID.Gemeente/OVERHEID.authority">Breda</meta:user-defined>
    <meta:user-defined meta:name="OVERHEIDop.betreftRegeling">CVDR612475_1</meta:user-defined>
    <meta:user-defined meta:name="OVERHEIDop.versieInformatie"/>
  </office:meta>
</office:document-meta>
</file>