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eek 9, 9738 AC Groningen – veranderen voorgevel (ontvangstdatum 26-08-2018, dossiernummer 2018731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6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eek 9, 9738 AC Groningen – veranderen voorgevel (ontvangstdatum 26-08-2018, dossiernummer 201873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63</meta:user-defined>
    <meta:user-defined meta:name="OVERHEIDop.GmbID/DC.identifier">gmb-2018-18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9</meta:user-defined>
    <meta:user-defined meta:name="OVERHEIDop.woonplaats">Groningen</meta:user-defined>
    <meta:user-defined meta:name="OVERHEIDop.straatnaam">Molenstre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2 584640</meta:user-defined>
    <meta:user-defined meta:name="OVERHEIDop.versieInformatie"/>
  </office:meta>
</office:document-meta>
</file>