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geheel vervangen en vergroten van een dakkapel Laurierker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besloten om de beslistermijn voor de aanvraag met zaaknummer Z18-004165 voor een omgevingsvergunning op locatie Laurierkerslaan 15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56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geheel vervangen en vergroten van een dakkapel Laurierkers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561</meta:user-defined>
    <meta:user-defined meta:name="OVERHEIDop.GmbID/DC.identifier">gmb-2018-188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3 478958.95</meta:user-defined>
    <meta:user-defined meta:name="OVERHEIDop.versieInformatie"/>
  </office:meta>
</office:document-meta>
</file>