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3, 9714 GP Groningen – kappen 2 berken in voortuin (ontvangstdatum 28-08-2018, dossiernummer 2018731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6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straat 3, 9714 GP Groningen – kappen 2 berken in voortuin (ontvangstdatum 28-08-2018, dossiernummer 201873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60</meta:user-defined>
    <meta:user-defined meta:name="OVERHEIDop.GmbID/DC.identifier">gmb-2018-18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P 3</meta:user-defined>
    <meta:user-defined meta:name="OVERHEIDop.woonplaats">Groningen</meta:user-defined>
    <meta:user-defined meta:name="OVERHEIDop.straatnaam">Lan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3 583243</meta:user-defined>
    <meta:user-defined meta:name="OVERHEIDop.versieInformatie"/>
  </office:meta>
</office:document-meta>
</file>