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17 A te Domburg, aanvraag omgevingsvergunning voor het bouwen van een zomer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4 augustus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855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5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5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lpweg 17 A te Domburg, aanvraag omgevingsvergunning voor het bouwen van een zom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552</meta:user-defined>
    <meta:user-defined meta:name="OVERHEIDop.GmbID/DC.identifier">gmb-2018-18855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RG 17a</meta:user-defined>
    <meta:user-defined meta:name="OVERHEIDop.woonplaats">Domburg</meta:user-defined>
    <meta:user-defined meta:name="OVERHEIDop.straatnaam">Schelp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1820 397614</meta:user-defined>
    <meta:user-defined meta:name="OVERHEIDop.versieInformatie"/>
  </office:meta>
</office:document-meta>
</file>