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erlingh Onnesstraat 83, 2017-08381, funderingsherstel twee aanbouwen, verzonden 2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5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erlingh Onnesstraat 83, 2017-08381, funderingsherstel twee aanbouwen, verzond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55</meta:user-defined>
    <meta:user-defined meta:name="OVERHEIDop.GmbID/DC.identifier">gmb-2018-18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K 83</meta:user-defined>
    <meta:user-defined meta:name="OVERHEIDop.woonplaats">Haarlem</meta:user-defined>
    <meta:user-defined meta:name="OVERHEIDop.straatnaam">Kamerlingh On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71 486872</meta:user-defined>
    <meta:user-defined meta:name="OVERHEIDop.versieInformatie"/>
  </office:meta>
</office:document-meta>
</file>