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iensstraat 10 tm 13 doorlopend te Nijmegen: bouwen van 4 woningen blok 26 tbv de herstructurering Kolpingbuur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18</text:p>
            <text:p text:style-name="common-al">
            <text:span text:style-name="nadrukvet">Omschrijving: </text:span>bouwen van 4 woningen blok 26 tbv de herstructurering Kolpingbuurt (Ariensstraat 10 tm 13 doorlopend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58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6-2018</text:p>
            <text:p text:style-name="common-al">
            <text:span text:style-name="nadrukvet">Verlengingsbesluit verzonden: </text:span>31-08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5CA6EA7-8968-49A2-BE27-D5BAB3F30B1B" xlink:type="simple">http://www.nijmegen.nl/vergunningpagina/?guid=D5CA6EA7-8968-49A2-BE27-D5BAB3F30B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54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4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4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iensstraat 10 tm 13 doorlopend te Nijmegen: bouwen van 4 woningen blok 26 tbv de herstructurering Kolpingbuur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548</meta:user-defined>
    <meta:user-defined meta:name="OVERHEIDop.GmbID/DC.identifier">gmb-2018-188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WP 2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46.21 426936.17</meta:user-defined>
    <meta:user-defined meta:name="OVERHEIDop.versieInformatie"/>
  </office:meta>
</office:document-meta>
</file>