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Lindholm 303, 2133 CT, realiseren van een erker aan voorzijde en plaatsen van een dakkapel in achtergevel, verzenddatum 24-01-2018, zaaknummer 2566176, olonummer 3344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Lindholm 303, 2133 CT, realiseren van een erker aan voorzijde en plaatsen van een dakkapel in achtergevel, verzenddatum 24-01-2018, zaaknummer 2566176, olonummer 3344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854</meta:user-defined>
    <meta:user-defined meta:name="OVERHEIDop.GmbID/DC.identifier">gmb-2018-18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CT 303</meta:user-defined>
    <meta:user-defined meta:name="OVERHEIDop.woonplaats">Hoofddorp</meta:user-defined>
    <meta:user-defined meta:name="OVERHEIDop.straatnaam">Lind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50 480057</meta:user-defined>
    <meta:user-defined meta:name="OVERHEIDop.versieInformatie"/>
  </office:meta>
</office:document-meta>
</file>