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81 te Vrouwenpolder, aanvraag omgevingsvergunning voor het uitbreiden van de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3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53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 de Rijklaan 81 te Vrouwenpolder, aanvraag omgevingsvergunning voor het uitbreid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37</meta:user-defined>
    <meta:user-defined meta:name="OVERHEIDop.GmbID/DC.identifier">gmb-2018-188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T 81</meta:user-defined>
    <meta:user-defined meta:name="OVERHEIDop.woonplaats">Vrouwenpolder</meta:user-defined>
    <meta:user-defined meta:name="OVERHEIDop.straatnaam">Hopman de Rijk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030 401220</meta:user-defined>
    <meta:user-defined meta:name="OVERHEIDop.versieInformatie"/>
  </office:meta>
</office:document-meta>
</file>