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7, 9743 AR Groningen – oprichten gashandel (ontvangstdatum 15-08-2018, dossiernummer 201873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7, 9743 AR Groningen – oprichten gashandel (ontvangstdatum 15-08-2018, dossiernummer 201873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36</meta:user-defined>
    <meta:user-defined meta:name="OVERHEIDop.GmbID/DC.identifier">gmb-2018-18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58 581527</meta:user-defined>
    <meta:user-defined meta:name="OVERHEIDop.versieInformatie"/>
  </office:meta>
</office:document-meta>
</file>