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Jister 32 te Sumar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De Jister 32 te Sumar</text:p>
            <text:p text:style-name="common-al">Z-HZ_WABO-2018-0855    Olo: 3776021</text:p>
            <text:p text:style-name="common-al">het bouwen van een garage/berging</text:p>
            <text:p text:style-name="common-al">Datum ontvangst: 02 juli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53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3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3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Jister 32 te Sumar het bouwen van e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35</meta:user-defined>
    <meta:user-defined meta:name="OVERHEIDop.GmbID/DC.identifier">gmb-2018-188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A 32</meta:user-defined>
    <meta:user-defined meta:name="OVERHEIDop.woonplaats">Sumar</meta:user-defined>
    <meta:user-defined meta:name="OVERHEIDop.straatnaam">De Jist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37 576622</meta:user-defined>
    <meta:user-defined meta:name="OVERHEIDop.versieInformatie"/>
  </office:meta>
</office:document-meta>
</file>