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11, 9712 AM Groningen – wijzigen functie naar 2 zelfstandige woonfuncties (ontvangstdatum 20-08-2018, dossiernummer 201873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3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3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3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11, 9712 AM Groningen – wijzigen functie naar 2 zelfstandige woonfuncties (ontvangstdatum 20-08-2018, dossiernummer 201873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32</meta:user-defined>
    <meta:user-defined meta:name="OVERHEIDop.GmbID/DC.identifier">gmb-2018-18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11</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9 582138</meta:user-defined>
    <meta:user-defined meta:name="OVERHEIDop.versieInformatie"/>
  </office:meta>
</office:document-meta>
</file>