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fwijken van een bestemmingsplan t.b.v. het splitsen van het perceel voor het oprichten van twee burgerwoningen, Legmeerdijk 1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8 besloten om de beslistermijn voor de aanvraag met zaaknummer Z18-004547 voor een omgevingsvergunning op locatie Legmeerdijk 138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53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3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3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fwijken van een bestemmingsplan t.b.v. het splitsen van het perceel voor het oprichten van twee burgerwoningen, Legmeerdijk 13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531</meta:user-defined>
    <meta:user-defined meta:name="OVERHEIDop.GmbID/DC.identifier">gmb-2018-188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H 138</meta:user-defined>
    <meta:user-defined meta:name="OVERHEID.PostcodeHuisnummer/OVERHEIDop.postcodeHuisnummer">1187JC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92.2 477507.18</meta:user-defined>
    <meta:user-defined meta:name="OVERHEID.EPSG28992/DC.spatial">116210.34 477512.36</meta:user-defined>
    <meta:user-defined meta:name="OVERHEIDop.versieInformatie"/>
  </office:meta>
</office:document-meta>
</file>