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aardenvest 2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ugustus 2018 met zaaknummer <text:span text:style-name="nadrukvet">M-SLM180249 </text:span>voor het verwijderen van asbest op de locatie <text:span text:style-name="nadrukvet">Paardenvest 2 in Sas van Gent</text:span>. De sloopmelding is op 31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september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52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aardenvest 2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28</meta:user-defined>
    <meta:user-defined meta:name="OVERHEIDop.GmbID/DC.identifier">gmb-2018-188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Z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868.88 360978.82</meta:user-defined>
    <meta:user-defined meta:name="OVERHEIDop.versieInformatie"/>
  </office:meta>
</office:document-meta>
</file>