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plein 1, 9711 GA Groningen – aanbrengen reclame uitingen (ontvangstdatum 21-08-2018, dossiernummer 2018730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52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2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2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plein 1, 9711 GA Groningen – aanbrengen reclame uitingen (ontvangstdatum 21-08-2018, dossiernummer 2018730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27</meta:user-defined>
    <meta:user-defined meta:name="OVERHEIDop.GmbID/DC.identifier">gmb-2018-188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A 1</meta:user-defined>
    <meta:user-defined meta:name="OVERHEIDop.woonplaats">Groningen</meta:user-defined>
    <meta:user-defined meta:name="OVERHEIDop.straatnaam">Her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53 581462</meta:user-defined>
    <meta:user-defined meta:name="OVERHEIDop.versieInformatie"/>
  </office:meta>
</office:document-meta>
</file>