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José Vigevenoweg 14 te Sumar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é Vigevenoweg 14 te Sumar</text:p>
            <text:p text:style-name="common-al">Z-HZ_WABO-2018-1064    Olo: 3884801</text:p>
            <text:p text:style-name="common-al">het kappen van een berk</text:p>
            <text:p text:style-name="common-al">Datum ontvangst: 31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52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2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José Vigevenoweg 14 te Sumar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26</meta:user-defined>
    <meta:user-defined meta:name="OVERHEIDop.GmbID/DC.identifier">gmb-2018-188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L 14</meta:user-defined>
    <meta:user-defined meta:name="OVERHEIDop.woonplaats">Sumar</meta:user-defined>
    <meta:user-defined meta:name="OVERHEIDop.straatnaam">José Vigeveno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683 576823</meta:user-defined>
    <meta:user-defined meta:name="OVERHEIDop.versieInformatie"/>
  </office:meta>
</office:document-meta>
</file>