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ndrik Johan Melgersstraat 2, 9744 AK Groningen – plaatsen carport (ontvangstdatum 27-08-2018, dossiernummer 2018731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524</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4</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4</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ndrik Johan Melgersstraat 2, 9744 AK Groningen – plaatsen carport (ontvangstdatum 27-08-2018, dossiernummer 2018731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24</meta:user-defined>
    <meta:user-defined meta:name="OVERHEIDop.GmbID/DC.identifier">gmb-2018-188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AK 2</meta:user-defined>
    <meta:user-defined meta:name="OVERHEIDop.woonplaats">Groningen</meta:user-defined>
    <meta:user-defined meta:name="OVERHEIDop.straatnaam">Hendrik Johan Melgers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034 580141</meta:user-defined>
    <meta:user-defined meta:name="OVERHEIDop.versieInformatie"/>
  </office:meta>
</office:document-meta>
</file>