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9, 9731 BW Groningen – vellen 1 boom (ontvangstdatum 16-08-2018, dossiernummer 201873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denpad 9, 9731 BW Groningen – vellen 1 boom (ontvangstdatum 16-08-2018, dossiernummer 201873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22</meta:user-defined>
    <meta:user-defined meta:name="OVERHEIDop.GmbID/DC.identifier">gmb-2018-18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9</meta:user-defined>
    <meta:user-defined meta:name="OVERHEIDop.woonplaats">Groningen</meta:user-defined>
    <meta:user-defined meta:name="OVERHEIDop.straatnaam">Heerd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00 584121</meta:user-defined>
    <meta:user-defined meta:name="OVERHEIDop.versieInformatie"/>
  </office:meta>
</office:document-meta>
</file>