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38, 9712 TJ Groningen – plaatsen zonnepanelen (ontvangstdatum 23-08-2018, dossiernummer 201873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Rozenstraat 38, 9712 TJ Groningen – plaatsen zonnepanelen (ontvangstdatum 23-08-2018, dossiernummer 201873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17</meta:user-defined>
    <meta:user-defined meta:name="OVERHEIDop.GmbID/DC.identifier">gmb-2018-18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J 38</meta:user-defined>
    <meta:user-defined meta:name="OVERHEIDop.woonplaats">Groningen</meta:user-defined>
    <meta:user-defined meta:name="OVERHEIDop.straatnaam">Grot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4 582368</meta:user-defined>
    <meta:user-defined meta:name="OVERHEIDop.versieInformatie"/>
  </office:meta>
</office:document-meta>
</file>