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aetsjemuoi-wei 33 te Mûnein het plaatsen van ee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3 te Mûnein</text:p>
            <text:p text:style-name="common-al">Z-HZ_WABO-2018-1057    Olo: 3879729</text:p>
            <text:p text:style-name="common-al">het plaatsen van een tijdelijke woonruimte</text:p>
            <text:p text:style-name="common-al">Datum ontvangst: 28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1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1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1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aetsjemuoi-wei 33 te Mûnein het plaatsen van een tijdelijke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16</meta:user-defined>
    <meta:user-defined meta:name="OVERHEIDop.GmbID/DC.identifier">gmb-2018-188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K 33</meta:user-defined>
    <meta:user-defined meta:name="OVERHEIDop.woonplaats">Mûnein</meta:user-defined>
    <meta:user-defined meta:name="OVERHEIDop.straatnaam">Kaetsjemuoi-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42 585475</meta:user-defined>
    <meta:user-defined meta:name="OVERHEIDop.versieInformatie"/>
  </office:meta>
</office:document-meta>
</file>