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okweg 10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augustus 2018 met zaaknummer <text:span text:style-name="nadrukvet">M-SLM180246 </text:span>voor het verwijderen van asbest op de locatie <text:span text:style-name="nadrukvet">Dokweg 10 in Terneuzen</text:span>. De sloopmelding is op 31 augustus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5 september 2018</text:p>
            <text:p text:style-name="common-al"/>
            <text:p text:style-name="common-al">Burgemeester en Wethouders,</text:p>
            <text:p text:style-name="common-al">drs. J. (Jordan) Daane RA, loco-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851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1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51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Dokweg 10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511</meta:user-defined>
    <meta:user-defined meta:name="OVERHEIDop.GmbID/DC.identifier">gmb-2018-188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7RS 1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829.8 372049.9</meta:user-defined>
    <meta:user-defined meta:name="OVERHEIDop.versieInformatie"/>
  </office:meta>
</office:document-meta>
</file>