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nagelstudio) op het perceel De Goorn 50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68 voor een omgevingsvergunning voor het vestigen van een bedrijf aan huis (nagelstudio) op locatie De Goorn 50A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5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nagelstudio) op het perceel De Goorn 50A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851</meta:user-defined>
    <meta:user-defined meta:name="OVERHEIDop.GmbID/DC.identifier">gmb-2018-1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R 50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07 515637</meta:user-defined>
    <meta:user-defined meta:name="OVERHEID.EPSG28992/DC.spatial">125104.71 515643.44</meta:user-defined>
    <meta:user-defined meta:name="OVERHEIDop.versieInformatie"/>
  </office:meta>
</office:document-meta>
</file>