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uiterweg 14 E 1 t/m 8, F 1 t/m 8 en L 1 t/m 8, het gewijzigd gebruiken van 3 gebouwen en het verplaatsen van hekwer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augustus 2018 een omgevingsvergunning verleend voor het gewijzigd gebruiken van 3 gebouwen en het verplaatsen van hekwerk, activiteit 1,3, op de locatie Bosruiterweg 14 E 1 t/m 8, F 1 t/m 8 en L 1 t/m 8. De vergunning heeft dossiernummer: 18Z0002626.</text:p>
            <text:p text:style-name="common-al"/>
            <text:p text:style-name="common-al">Ter inzage</text:p>
            <text:p text:style-name="common-al">De stukken liggen vanaf 12 sept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50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sruiterweg 14 E 1 t/m 8, F 1 t/m 8 en L 1 t/m 8, het gewijzigd gebruiken van 3 gebouwen en het verplaatsen van hekwer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8509</meta:user-defined>
    <meta:user-defined meta:name="OVERHEIDop.GmbID/DC.identifier">gmb-2018-188509</meta:user-defined>
    <meta:user-defined meta:name="OVERHEID.TaxonomieBeleidsagenda/OVERHEID.category">Ruimte en infrastructuur | Organisatie en beleid</meta:user-defined>
    <meta:user-defined meta:name="OVERHEIDop.referentienummer">18Z0002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14 123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648 483961</meta:user-defined>
    <meta:user-defined meta:name="OVERHEIDop.versieInformatie"/>
  </office:meta>
</office:document-meta>
</file>