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1 te Eastermar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 te Eastermar</text:p>
            <text:p text:style-name="common-al">Z-HZ_WABO-2018-1055    Olo: 3879611</text:p>
            <text:p text:style-name="common-al">het verbouwen van een woonhuis</text:p>
            <text:p text:style-name="common-al">Datum ontvangst: 28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0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1 te Eastermar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08</meta:user-defined>
    <meta:user-defined meta:name="OVERHEIDop.GmbID/DC.identifier">gmb-2018-188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N 1</meta:user-defined>
    <meta:user-defined meta:name="OVERHEIDop.woonplaats">Easterma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965 576720</meta:user-defined>
    <meta:user-defined meta:name="OVERHEIDop.versieInformatie"/>
  </office:meta>
</office:document-meta>
</file>