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germanstraat 40 te Hurdegaryp het verven van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germanstraat 40 te Hurdegaryp</text:p>
            <text:p text:style-name="common-al">Z-HZ_WABO-2018-1048    Olo: 3877197</text:p>
            <text:p text:style-name="common-al">het verven van muren</text:p>
            <text:p text:style-name="common-al">Datum ontvangst: 27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0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germanstraat 40 te Hurdegaryp het verven van 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05</meta:user-defined>
    <meta:user-defined meta:name="OVERHEIDop.GmbID/DC.identifier">gmb-2018-18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V 40</meta:user-defined>
    <meta:user-defined meta:name="OVERHEIDop.woonplaats">Hurdegaryp</meta:user-defined>
    <meta:user-defined meta:name="OVERHEIDop.straatnaam">Swager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42 581158</meta:user-defined>
    <meta:user-defined meta:name="OVERHEIDop.versieInformatie"/>
  </office:meta>
</office:document-meta>
</file>