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52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bben wij een aanvraag van een omgevingsvergunning activiteit ‘bouwen’  ontvangen voor het plaatsen van een damwand, gelegen aan de Zeelandweg-Oost 52, 4655 TS te De Heen. Deze aanvraag is geregistreerd onder nummer ZK1800413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849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landweg-Oost 52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98</meta:user-defined>
    <meta:user-defined meta:name="OVERHEIDop.GmbID/DC.identifier">gmb-2018-188498</meta:user-defined>
    <meta:user-defined meta:name="OVERHEID.TaxonomieBeleidsagenda/OVERHEID.category">Ruimte en infrastructuur | Organisatie en beleid</meta:user-defined>
    <meta:user-defined meta:name="OVERHEIDop.referentienummer">ZK18004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5TS 52</meta:user-defined>
    <meta:user-defined meta:name="OVERHEIDop.woonplaats">De He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393 402267</meta:user-defined>
    <meta:user-defined meta:name="OVERHEIDop.versieInformatie"/>
  </office:meta>
</office:document-meta>
</file>