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97 Hellum Kolham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oofdweg 97, 9627 PB, voor de noodkap van een rode beuk, 30 augustus 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8495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95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95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97 Hellum Kolham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495</meta:user-defined>
    <meta:user-defined meta:name="OVERHEIDop.GmbID/DC.identifier">gmb-2018-1884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7PB 97</meta:user-defined>
    <meta:user-defined meta:name="OVERHEIDop.woonplaats">Hellum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2327 584631</meta:user-defined>
    <meta:user-defined meta:name="OVERHEIDop.versieInformatie"/>
  </office:meta>
</office:document-meta>
</file>