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bestuurlijke boete WWB/ Bbz 2004, IOAW en IOAZ 2014 gemeente Schouwen-Duiveland en de Beleidsregels bestuurlijke boete gemeente Schouwen-Duiv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 Intrekking beleidsregels</text:p>
            <text:p text:style-name="al">De Beleidsregels bestuurlijke boete WWB/ Bbz 2004, IOAW en IOAZ 2014 gemeente Schouwen-Duiveland en de Beleidsregels bestuurlijke boete gemeente Schouwen-Duiveland 2015 worden ingetrokk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Schouwen-Duiveland,</text:span></text:p>
          </text:section>
          <text:section text:name="ondertekening_id1-3-2-3-3">
            <text:p><text:span text:style-name="functie">M.K. vanden Heuvel                                                           G.C.G.M. Rabelink</text:span></text:p>
          </text:section>
          <text:section text:name="ondertekening_id1-3-2-3-4">
            <text:p><text:span text:style-name="functie">secretaris                                                                           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849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leidsregels bestuurlijke boete WWB/ Bbz 2004, IOAW en IOAZ 2014 gemeente Schouwen-Duiveland en de Beleidsregels bestuurlijke boete gemeente Schouwen-Duive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92</meta:user-defined>
    <meta:user-defined meta:name="OVERHEIDop.GmbID/DC.identifier">gmb-2018-188492</meta:user-defined>
    <meta:user-defined meta:name="OVERHEID.TaxonomieBeleidsagenda/OVERHEID.category">Sociale zekerheid | Organisatie en beleid</meta:user-defined>
    <meta:user-defined meta:name="OVERHEID.Gemeente/DC.spatial">Schouwen-Duive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versieInformatie"/>
  </office:meta>
</office:document-meta>
</file>