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6 bomen, Provincialeweg ongenummerd te Reijmerstok (kadastraal bekend Gulpen, sectie E, nummer 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Provincialeweg ongenummerd te Reijmerstok (kadastraal bekend Gulpen, sectie E, nummer 420)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6 bomen</text:p>
                  </table:table-cell>
                  <table:table-cell table:style-name="entry" table:number-rows-spanned="1" table:number-columns-spanned="1">
                    <text:p text:style-name="table_al">28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849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9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9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6 bomen, Provincialeweg ongenummerd te Reijmerstok (kadastraal bekend Gulpen, sectie E, nummer 4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91</meta:user-defined>
    <meta:user-defined meta:name="OVERHEIDop.GmbID/DC.identifier">gmb-2018-1884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</meta:user-defined>
    <meta:user-defined meta:name="OVERHEIDop.woonplaats">Reijmerstok</meta:user-defined>
    <meta:user-defined meta:name="OVERHEIDop.straatnaam">Maastricht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6319 311913</meta:user-defined>
    <meta:user-defined meta:name="OVERHEIDop.versieInformatie"/>
  </office:meta>
</office:document-meta>
</file>