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Standplaatsvergunning  voor de verkoop van vlees -en vleeswaren in N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Slagerij Camps Maasbree: Standplaatsvergunning  voor de verkoop van vlees -en vleeswaren. </text:p>
            <text:p text:style-name="common-al">Op zaterdag van 7.30 u tot 12:00 uur, locatie: Kerkplein Neer. Verzonden 23 augustus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849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9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9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Standplaatsvergunning  voor de verkoop van vlees -en vleeswaren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490</meta:user-defined>
    <meta:user-defined meta:name="OVERHEIDop.GmbID/DC.identifier">gmb-2018-1884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