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Ontheffing sluitingstijd – Ontheffing sluitingstijd voor de horeca-inrichting in Ell</text:p>
      <text:section text:name="zakelijke-mededeling_id1-3-2" text:style-name="zakelijke-mededeling">
        <text:section text:name="zakelijke-mededeling-tekst_id1-3-2-1" text:style-name="zakelijke-mededeling-tekst">
          <text:section text:name="tekst_id1-3-2-1-1" text:style-name="tekst">
            <text:p text:style-name="common-al">- Eetcafé de Prairie Ell: Ontheffing sluitingstijd voor de horeca-inrichting Eetcafé de Prairie Sebastiaanstraat 51 in Ell, tijdens de kermis in de nacht van 5 op 6 oktober en de nacht van 6 op 7 oktober 2018 van 02:00 uur naar 05:00 uur. Verzenddatum 23 augustus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88488</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488</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488</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Ontheffing sluitingstijd – Ontheffing sluitingstijd voor de horeca-inrichting in El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8488</meta:user-defined>
    <meta:user-defined meta:name="OVERHEIDop.GmbID/DC.identifier">gmb-2018-18848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1RM 24</meta:user-defined>
    <meta:user-defined meta:name="OVERHEIDop.woonplaats">Ell</meta:user-defined>
    <meta:user-defined meta:name="OVERHEIDop.straatnaam">Seringen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3704 359298</meta:user-defined>
    <meta:user-defined meta:name="OVERHEIDop.versieInformatie"/>
  </office:meta>
</office:document-meta>
</file>