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Mantelzorgcompliment</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Gelet op de wens om de uitvoering van het mantelzorgcompliment voor meerdere jaren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e n :</text:p>
            <text:p text:style-name="al">I. Wijziging nadere regels Wmo zelfredzaamheid en participatie gemeente Landgraaf 2017</text:p>
            <text:p text:style-name="al">De nadere regels Wmo zelfredzaamheid en participatie gemeente Landgraaf 2017, zoals laatstelijk gewijzigd op 26 oktober 2017, aan te passen in verband met het mantelzorgcompliment 2018, waarbij het huidige artikel 11a vervangen wordt door het onderstaande artikel 11a.</text:p>
            <text:p text:style-name="al"/>
          </text:section>
          <text:section text:name="artikel_id1-3-2-2-2" text:style-name="artikel">
            <text:p text:style-name="artikel_kop_titel"><text:span text:style-name="artikel_kop_label"/> <text:span text:style-name="artikel_kop_nr"/> 11a Mantelzorgcompliment</text:p>
            <text:p text:style-name="al">1. In deze regeling wordt verstaan onder:</text:p>
            <text:p text:style-name="al"> a. het dagelijks bestuur: het dagelijks bestuur van de Intergemeentelijke sociale dienst</text:p>
            <text:p text:style-name="al"> Brunssum, Onderbanken, Landgraaf (ISD BOL).</text:p>
            <text:p text:style-name="al"> b. College: het college van Burgemeester en wethouders van de gemeente Landgraaf.</text:p>
            <text:p text:style-name="al"> c. Mantelzorger: persoon die mantelzorg verleent. </text:p>
            <text:p text:style-name="al">d. Mantelzorg: langdurige zorg, die niet in het kader van een hulpverlenend beroep wordt geboden aan een zorgvrager/hulpvrager door personen uit diens directe omgeving, waarbij de zorgverlening rechtstreeks voortvloeit uit de sociale relatie en de gebruikelijke zorg van huisgenoten voor elkaar overstijgt. </text:p>
            <text:p text:style-name="al"> e. Zorgvrager / hulpvrager: iemand die zorg of hulp nodig heeft.</text:p>
            <text:p text:style-name="al">2. Dit artikel is van toepassing op het verstrekken van een eenmalige bijdrage aan mantelzorgers van zorgvragers/hulpvragers woonachtig in de gemeente Landgraaf. De mantelzorger hoeft niet woonachtig te zijn in de gemeente Landgraaf.</text:p>
            <text:p text:style-name="al">3. Het doel van dit artikel is om jaarlijks een blijk van waardering uit te spreken voor de zorg en inzet van mantelzorgers ten behoeve van zorgvragers/ hulpvragers woonachtig in de gemeente Landgraaf.</text:p>
            <text:p text:style-name="al">4. Het Landgraafs mantelzorgcompliment wordt slechts verleend indien is voldaan aan de volgende criteria: </text:p>
            <text:p text:style-name="al"> a. De zorgvrager/hulpvrager woont in de gemeente Landgraaf op de datum van de aanvraag; </text:p>
            <text:p text:style-name="al"> b. De mantelzorger heeft gedurende het kalenderjaar waarop de aanvraag betrekking heeft langer dan 3 maanden en meer dan 8 uur per week mantelzorg verleend;</text:p>
            <text:p text:style-name="al">c. De mantelzorger staat als mantelzorger geregistreerd bij het Steunpunt voor Mantelzorgers Parkstad Limburg;</text:p>
            <text:p text:style-name="al">5. a. De aanvraag voor het mantelzorgcompliment kan door de mantelzorger worden ingediend gedurende de periode van 1 oktober tot 1 januari in het kalenderjaar waarvoor de aanvraag geldt. In afwijking hiervan geldt dat aanvragen 2018 ingediend kunnen worden van 15 oktober 2018 tot 15 januari 2019;</text:p>
            <text:p text:style-name="al">b. Aanvragen die na de onder sub a genoemde periode binnenkomen kunnen buiten behandeling gesteld worden.</text:p>
            <text:p text:style-name="al">6. a. Het Landgraafs mantelzorgcompliment wordt geweigerd indien de mantelzorger reeds een mantelzorgcompliment voor hetzelfde kalenderjaar op grond van dit artikel heeft ontvangen.</text:p>
            <text:p text:style-name="al">b. Indien een mantelzorger tevens zorgvrager is in het kader van een andere aanvraag mantelzorgcompliment op basis van deze regeling wordt het mantelzorgcompliment geweigerd.</text:p>
            <text:p text:style-name="al">7. Het Landgraafs mantelzorgcompliment bestaat uit:</text:p>
            <text:p text:style-name="al"> a. een geldbedrag van € 100,- per mantelzorger;</text:p>
            <text:p text:style-name="al">b. een tegoedbon van het Theater Landgraaf of van de Oefenbunker Landgraaf ter hoogte van € 25,-, te gebruiken voor voorstellingen naar keuze uit het komende (theater)seizoen tot een maximum van het genoemde bedrag. De tegoedbon voor Theater Landgraaf of de Oefenbunker Landgraaf wordt alleen verstrekt als bij de aanvraag wordt aangegeven dat de mantelzorger deze bon wil ontvangen.</text:p>
            <text:p text:style-name="al">8. a. De uitvoering van dit artikel is door het College opgedragen aan het dagelijks bestuur.</text:p>
            <text:p text:style-name="al"> b. De aanvraag voor het mantelzorgcompliment wordt ingediend bij het dagelijks bestuur.</text:p>
            <text:p text:style-name="al">c. Het dagelijks bestuur kan ten behoeve van de uitvoering gebruik maken van een vastgesteld formulier en/of nadere regels stellen.</text:p>
            <text:p text:style-name="al">9. Bij de aanvraag hoeven geen bewijsstukken aangeleverd te worden, waaruit blijkt dat de mantelzorger aan de voorwaarden voldoet zoals bedoeld in lid 4. Op basis van lijsten die door het Steunpunt Mantelzorg Parkstad worden aangeleverd vindt controle op inschrijving bij het steunpunt plaats. Daarnaast vindt een steeksproefsgewijse controle plaats of voldaan wordt aan de hier beschreven voorwaarden.</text:p>
            <text:p text:style-name="al">10. Het dagelijks bestuur kan voor die gevallen waarin onverkort toepassen van dit artikel zou leiden tot onredelijkheid of onbillijkheid ten gunste van de mantelzorger afwijken van de bepalingen in dit artikel.</text:p>
            <text:p text:style-name="al"/>
            <text:p text:style-name="al">II. In werkingtreding</text:p>
            <text:p text:style-name="al">Dit besluit treedt in werking de dag na publicatie.</text:p>
            <text:p text:style-name="al"/>
            <text:p text:style-name="al"/>
          </text:section>
        </text:section>
        <text:section text:name="regeling-sluiting_id1-3-2-3" text:style-name="regeling-sluiting">
          <text:section text:name="ondertekening_id1-3-2-3-1">
            <text:p><text:span text:style-name="functie">Landgraaf, 21 augustus 2018</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848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8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8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Mantelzorgcompli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481</meta:user-defined>
    <meta:user-defined meta:name="OVERHEIDop.GmbID/DC.identifier">gmb-2018-188481</meta:user-defined>
    <meta:user-defined meta:name="OVERHEID.TaxonomieBeleidsagenda/OVERHEID.category">Zorg en gezondheid | Organisatie en beleid</meta:user-defined>
    <meta:user-defined meta:name="OVERHEID.Gemeente/DC.spatial">Landgraaf</meta:user-defined>
    <meta:user-defined meta:name="DC.source">artikel 2.1.1 Wmo;1.0:v:BWBR0035362&amp;artikel=2.1.1</meta:user-defined>
    <meta:user-defined meta:name="DC.source">artikel 2.3.1 Wmo;1.0:v:BWBR0035362&amp;artikel=2.3.1</meta:user-defined>
    <meta:user-defined meta:name="DCTERMS.alternative">Nadere regels Wmo zelfredzaamheid en participatie gemeente Landgraaf 2017</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8-09-06</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betreftRegeling">CVDR446865_3</meta:user-defined>
    <meta:user-defined meta:name="OVERHEIDop.versieInformatie"/>
  </office:meta>
</office:document-meta>
</file>