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houdende drank bij het evenement Smakelijk Franeker, 21 september 2018 van 17.00 tot 22.00 uur, Stadspark aan de Harlingerwe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Grandcafé de Doelen/café de Bogt fen Guné, p/a Breedeplaats 6, 8801 LZ Franeker, nr. 18.313145 (verzonden 30-8-2018)</text:p>
              </text:list-item>
              <text:list-item text:style-override="id1-3-2-1-1-2-2">
                <text:number>•</text:number>
                <text:p text:style-name="al">Ontheffing voor het verstrekken van zwak-alcoholhoudende drank bij het evenement Smakelijk Franeker in het Stadspark aan de Harlingerweg Franeker op 21 september 2018 van 17.00 tot 22.00 uur</text:p>
                <text:p text:style-name="al">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uw naam en adres;</text:p>
              </text:list-item>
              <text:list-item text:style-override="id1-3-2-1-1-12-2">
                <text:number>–</text:number>
                <text:p text:style-name="al"> de datum;</text:p>
              </text:list-item>
              <text:list-item text:style-override="id1-3-2-1-1-12-3">
                <text:number>–</text:number>
                <text:p text:style-name="al"> het besluit waar u het niet mee eens bent;</text:p>
              </text:list-item>
              <text:list-item text:style-override="id1-3-2-1-1-12-4">
                <text:number>–</text:number>
                <text:p text:style-name="al"> waarom u het niet eens bent met dit besluit;</text:p>
              </text:list-item>
              <text:list-item text:style-override="id1-3-2-1-1-12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houdende drank bij het evenement Smakelijk Franeker, 21 september 2018 van 17.00 tot 22.00 uur, Stadspark aan de Harlingerwe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80</meta:user-defined>
    <meta:user-defined meta:name="OVERHEIDop.GmbID/DC.identifier">gmb-2018-1884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92 577555</meta:user-defined>
    <meta:user-defined meta:name="OVERHEIDop.versieInformatie"/>
  </office:meta>
</office:document-meta>
</file>