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ijgebouw (hooiberg), Jan van Arkelweg 7 (zaaknummer 121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n van Arkelweg 7</text:span> – voor het verbouwen van een bijgebouw (hooiberg), verzonden op 31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47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7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7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ijgebouw (hooiberg), Jan van Arkelweg 7 (zaaknummer 121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78</meta:user-defined>
    <meta:user-defined meta:name="OVERHEIDop.GmbID/DC.identifier">gmb-2018-18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7</meta:user-defined>
    <meta:user-defined meta:name="OVERHEIDop.woonplaats">Zwolle</meta:user-defined>
    <meta:user-defined meta:name="OVERHEIDop.straatnaam">Jan van Ark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6 497443</meta:user-defined>
    <meta:user-defined meta:name="OVERHEIDop.versieInformatie"/>
  </office:meta>
</office:document-meta>
</file>