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Edisonstraat 12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Edisonstraat 123A door het plaatsen van een dakopbouw, het realiseren van een trap alsmede het wijzigen van de indeling</text:p>
            <text:p text:style-name="common-al"/>
            <text:p text:style-name="common-al">Ons kenmerk: 20181721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Edisonstraat 123 </text:p>
            <text:p text:style-name="tussenkopcur">
            <text:span text:style-name="nadrukvet">Ontvangstdatum aanvraag:</text:span>
          </text:p>
            <text:p text:style-name="common-al">30 augustus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8474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7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7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Edisonstraat 12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474</meta:user-defined>
    <meta:user-defined meta:name="OVERHEIDop.GmbID/DC.identifier">gmb-2018-188474</meta:user-defined>
    <meta:user-defined meta:name="OVERHEID.TaxonomieBeleidsagenda/OVERHEID.category">Ruimte en infrastructuur | Organisatie en beleid</meta:user-defined>
    <meta:user-defined meta:name="DCTERMS.abstract">Het vergroten van het pand Edisonstraat 123A door het plaatsen van een dakopbouw, het realiseren van een trap alsmede het wijzigen van de indeling</meta:user-defined>
    <meta:user-defined meta:name="OVERHEIDop.referentienummer">201817213/6874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1BD 12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638.831 454816.716</meta:user-defined>
    <meta:user-defined meta:name="OVERHEIDop.versieInformatie"/>
  </office:meta>
</office:document-meta>
</file>