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ennebroekerweg 637 en 639, 2135 AA, bouwen van  twee-onder-een-kap woningen, verzenddatum 23-01-2018, zaaknummer 2507739, olonummer 3208019.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84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ennebroekerweg 637 en 639, 2135 AA, bouwen van  twee-onder-een-kap woningen, verzenddatum 23-01-2018, zaaknummer 2507739, olonummer 3208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847</meta:user-defined>
    <meta:user-defined meta:name="OVERHEIDop.GmbID/DC.identifier">gmb-2018-18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 651</meta:user-defined>
    <meta:user-defined meta:name="OVERHEIDop.woonplaats">Hoofddorp</meta:user-defined>
    <meta:user-defined meta:name="OVERHEIDop.straatnaam">Bennebroe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982 478295</meta:user-defined>
    <meta:user-defined meta:name="OVERHEIDop.versieInformatie"/>
  </office:meta>
</office:document-meta>
</file>