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van zwak-alcoholhoudende drank bij het de Opening van de Agrarische Dagen 2018, 19 september 2018 van 19.00 tot 00.00 uur, Bloemketerp 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Grandcafé de Doelen, Breedeplaats 6, 8801 LZ Franeker, nr. 18.313133 (verzonden 30-8-2018)</text:p>
              </text:list-item>
              <text:list-item text:style-override="id1-3-2-1-1-2-2">
                <text:number>•</text:number>
                <text:p text:style-name="al">Ontheffing voor het verstrekken van zwak-alcoholhoudende drank bij het de Opening van de Agrarische Dagen 2018 op het ijsbaanterrein, Bloemketerp 7 Franeker op 19 september 2018 van 19.00 tot 00.00 uu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46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verstrekken van zwak-alcoholhoudende drank bij het de Opening van de Agrarische Dagen 2018, 19 september 2018 van 19.00 tot 00.00 uur, Bloemketerp 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67</meta:user-defined>
    <meta:user-defined meta:name="OVERHEIDop.GmbID/DC.identifier">gmb-2018-1884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