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dzemaheerd 9, 9737 JA Groningen – plaatsen afdak (ontvangstdatum 27-08-2018, dossiernummer 2018731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46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6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6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dzemaheerd 9, 9737 JA Groningen – plaatsen afdak (ontvangstdatum 27-08-2018, dossiernummer 201873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462</meta:user-defined>
    <meta:user-defined meta:name="OVERHEIDop.GmbID/DC.identifier">gmb-2018-188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JA 9</meta:user-defined>
    <meta:user-defined meta:name="OVERHEIDop.woonplaats">Groningen</meta:user-defined>
    <meta:user-defined meta:name="OVERHEIDop.straatnaam">Edz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17 585857</meta:user-defined>
    <meta:user-defined meta:name="OVERHEIDop.versieInformatie"/>
  </office:meta>
</office:document-meta>
</file>