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brandveilig gebruik Cartograaf 8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8 heeft de gemeente een melding ontvangen voor Restaurant Nieuwe Tijd Duiven op locatie Cartograaf 82 te Duiven. De melding is geregistreerd onder zaaknummer Z/18/041598 / 18SZ0121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846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6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6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geaccepteerde melding brandveilig gebruik Cartograaf 8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88461</meta:user-defined>
    <meta:user-defined meta:name="OVERHEIDop.GmbID/DC.identifier">gmb-2018-188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PZ 10a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477.05 442354.08</meta:user-defined>
    <meta:user-defined meta:name="OVERHEIDop.versieInformatie"/>
  </office:meta>
</office:document-meta>
</file>