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 en ontheffing geluidsvoorschriften, houden van het evenement “FuwelPower 2018”, 14 t/m 16 september 2018 (14/9 van 17.00 tot 01.00 uur, 15/9 van 13.00 tot 01.00 uur en 16/9 van 11.00 tot 18.00 uur), op het terrein van loonbedrijf Tolsma, Wommelserweg 71A,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 en ontheffing geluidsvoorschriften</text:span>
          </text:p>
            <text:list text:style-name="id1-3-2-1-1-2">
              <text:list-item text:style-override="id1-3-2-1-1-2-1">
                <text:number>•</text:number>
                <text:p text:style-name="al">Stichting Big Musky ,p/a Nieuwbuurtsterweg 10, 8804 RH Tzum, nr.18.313029/036/039 (verzonden d.d. 28-8-2018);</text:p>
              </text:list-item>
              <text:list-item text:style-override="id1-3-2-1-1-2-2">
                <text:number>•</text:number>
                <text:p text:style-name="al">Vergunning voor het houden van het evenement “FuwelPower 2018” op het terrein van loonbedrijf Tolsma, Wommelserweg 71A Tzum in de periode van 14 t/m 16 september 2018 (14/9 van 17.00 tot 01.00 uur, 15/9 van 13.00 tot 01.00 uur en 16/9 van 11.00 tot 18.00 uur)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uw naam en adres;</text:p>
              </text:list-item>
              <text:list-item text:style-override="id1-3-2-1-1-13-2">
                <text:number>–</text:number>
                <text:p text:style-name="al"> de datum;</text:p>
              </text:list-item>
              <text:list-item text:style-override="id1-3-2-1-1-13-3">
                <text:number>–</text:number>
                <text:p text:style-name="al"> het besluit waar u het niet mee eens bent;</text:p>
              </text:list-item>
              <text:list-item text:style-override="id1-3-2-1-1-13-4">
                <text:number>–</text:number>
                <text:p text:style-name="al"> waarom u het niet eens bent met dit besluit;</text:p>
              </text:list-item>
              <text:list-item text:style-override="id1-3-2-1-1-13-5">
                <text:number>–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846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6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6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 en ontheffing geluidsvoorschriften, houden van het evenement “FuwelPower 2018”, 14 t/m 16 september 2018 (14/9 van 17.00 tot 01.00 uur, 15/9 van 13.00 tot 01.00 uur en 16/9 van 11.00 tot 18.00 uur), op het terrein van loonbedrijf Tolsma, Wommelserweg 71A,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460</meta:user-defined>
    <meta:user-defined meta:name="OVERHEIDop.GmbID/DC.identifier">gmb-2018-1884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4NM 71a</meta:user-defined>
    <meta:user-defined meta:name="OVERHEIDop.woonplaats">Tzum</meta:user-defined>
    <meta:user-defined meta:name="OVERHEIDop.straatnaam">Wommels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7236 573717</meta:user-defined>
    <meta:user-defined meta:name="OVERHEIDop.versieInformatie"/>
  </office:meta>
</office:document-meta>
</file>