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oprichten van een nieuwe woning op het perceel Hoornpost 1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3 augustus 2018 een vergunning afgegeven voor het oprichten van een nieuwe woning op het perceel Hoornpost 15 in 5954 CA Beesel ( verz. 23 aug. 2018) 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45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oprichten van een nieuwe woning op het perceel Hoornpost 1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59</meta:user-defined>
    <meta:user-defined meta:name="OVERHEIDop.GmbID/DC.identifier">gmb-2018-188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A 5</meta:user-defined>
    <meta:user-defined meta:name="OVERHEIDop.woonplaats">Beesel</meta:user-defined>
    <meta:user-defined meta:name="OVERHEIDop.straatnaam">Hoornpos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65 364091</meta:user-defined>
    <meta:user-defined meta:name="OVERHEIDop.versieInformatie"/>
  </office:meta>
</office:document-meta>
</file>