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Heythuysen van 8 tot en met 11 september in het centrum van Heythuysen van 13:00 uur tot 01:00 uur en op 1 september van 13:00 uur tot 24:00 uur. Verzenddatum 28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58</meta:user-defined>
    <meta:user-defined meta:name="OVERHEIDop.GmbID/DC.identifier">gmb-2018-188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